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6.99mm" fo:break-before="auto" style:use-optimal-row-height="false"/>
    </style:style>
    <style:style style:name="ro4" style:family="table-row">
      <style:table-row-properties style:row-height="30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ackground-color="#ffffff" fo:border="0.06pt solid #000000" style:rotation-align="none"/>
    </style:style>
    <style:style style:name="ce6" style:family="table-cell" style:parent-style-name="Default">
      <style:table-cell-properties fo:background-color="#ffffff" fo:border="0.06pt solid #000000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7"/>
        <table:table-column table:style-name="co2" table:default-cell-style-name="ce11"/>
        <table:table-column table:style-name="co2" table:number-columns-repeated="1021" table:default-cell-style-name="Default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22"/>
          <table:table-cell table:style-name="ce15"/>
          <table:table-cell table:number-columns-repeated="998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PUNTOS DE CORTE UTILIZADOS</text:p>
          </table:table-cell>
          <table:table-cell table:style-name="Default"/>
          <table:table-cell table:style-name="Default" office:value-type="string" calcext:value-type="string">
            <text:p>E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E10</text:p>
          </table:table-cell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4" table:number-columns-repeated="988"/>
          <table:table-cell table:style-name="ce1" table:number-columns-repeated="24"/>
        </table:table-row>
        <table:table-row table:style-name="ro2">
          <table:table-cell office:value-type="string" calcext:value-type="string">
            <text:p>TOTAL DE PUNTOS</text:p>
          </table:table-cell>
          <table:table-cell table:style-name="ce1" office:value-type="float" office:value="563" calcext:value-type="float">
            <text:p>563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2" office:value-type="string" calcext:value-type="string">
            <text:p>CI</text:p>
          </table:table-cell>
          <table:table-cell table:style-name="ce2" office:value-type="string" calcext:value-type="string">
            <text:p>TOTAL PUNTOS</text:p>
          </table:table-cell>
          <table:table-cell table:style-name="ce2" office:value-type="string" calcext:value-type="string">
            <text:p>TOTAL ESTACIONES</text:p>
          </table:table-cell>
          <table:table-cell table:number-columns-repeated="1021"/>
        </table:table-row>
        <table:table-row table:style-name="ro2">
          <table:table-cell office:value-type="float" office:value="1928768" calcext:value-type="float">
            <text:p>1928768</text:p>
          </table:table-cell>
          <table:table-cell office:value-type="float" office:value="663" calcext:value-type="float">
            <text:p>6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style-name="ce4" table:number-columns-repeated="8"/>
          <table:table-cell table:number-columns-repeated="1012"/>
        </table:table-row>
        <table:table-row table:style-name="ro2">
          <table:table-cell office:value-type="float" office:value="2620285" calcext:value-type="float">
            <text:p>2620285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3170075" calcext:value-type="float">
            <text:p>3170075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3221981" calcext:value-type="float">
            <text:p>3221981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3476695" calcext:value-type="float">
            <text:p>3476695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3487257" calcext:value-type="float">
            <text:p>3487257</text:p>
          </table:table-cell>
          <table:table-cell office:value-type="float" office:value="579" calcext:value-type="float">
            <text:p>5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3741420" calcext:value-type="float">
            <text:p>3741420</text:p>
          </table:table-cell>
          <table:table-cell office:value-type="float" office:value="674" calcext:value-type="float">
            <text:p>6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3800449" calcext:value-type="float">
            <text:p>3800449</text:p>
          </table:table-cell>
          <table:table-cell office:value-type="float" office:value="477" calcext:value-type="float">
            <text:p>4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006448" calcext:value-type="float">
            <text:p>4006448</text:p>
          </table:table-cell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057131" calcext:value-type="float">
            <text:p>4057131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081741" calcext:value-type="float">
            <text:p>4081741</text:p>
          </table:table-cell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150828" calcext:value-type="float">
            <text:p>4150828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233264" calcext:value-type="float">
            <text:p>4233264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357352" calcext:value-type="float">
            <text:p>4357352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376024" calcext:value-type="float">
            <text:p>4376024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399014" calcext:value-type="float">
            <text:p>4399014</text:p>
          </table:table-cell>
          <table:table-cell office:value-type="float" office:value="573" calcext:value-type="float">
            <text:p>5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408648" calcext:value-type="float">
            <text:p>4408648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415731" calcext:value-type="float">
            <text:p>4415731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423076" calcext:value-type="float">
            <text:p>4423076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452814" calcext:value-type="float">
            <text:p>4452814</text:p>
          </table:table-cell>
          <table:table-cell office:value-type="float" office:value="605" calcext:value-type="float">
            <text:p>6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469185" calcext:value-type="float">
            <text:p>4469185</text:p>
          </table:table-cell>
          <table:table-cell office:value-type="float" office:value="684" calcext:value-type="float">
            <text:p>6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475520" calcext:value-type="float">
            <text:p>4475520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488261" calcext:value-type="float">
            <text:p>4488261</text:p>
          </table:table-cell>
          <table:table-cell office:value-type="float" office:value="705" calcext:value-type="float">
            <text:p>7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490490" calcext:value-type="float">
            <text:p>4490490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491384" calcext:value-type="float">
            <text:p>4491384</text:p>
          </table:table-cell>
          <table:table-cell office:value-type="float" office:value="682" calcext:value-type="float">
            <text:p>6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496425" calcext:value-type="float">
            <text:p>4496425</text:p>
          </table:table-cell>
          <table:table-cell office:value-type="float" office:value="669" calcext:value-type="float">
            <text:p>6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21397" calcext:value-type="float">
            <text:p>4521397</text:p>
          </table:table-cell>
          <table:table-cell office:value-type="float" office:value="743" calcext:value-type="float">
            <text:p>7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24157" calcext:value-type="float">
            <text:p>4524157</text:p>
          </table:table-cell>
          <table:table-cell office:value-type="float" office:value="610" calcext:value-type="float">
            <text:p>6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35028" calcext:value-type="float">
            <text:p>4535028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535181" calcext:value-type="float">
            <text:p>4535181</text:p>
          </table:table-cell>
          <table:table-cell office:value-type="float" office:value="673" calcext:value-type="float">
            <text:p>6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60023" calcext:value-type="float">
            <text:p>4560023</text:p>
          </table:table-cell>
          <table:table-cell office:value-type="float" office:value="720" calcext:value-type="float">
            <text:p>7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68234" calcext:value-type="float">
            <text:p>4568234</text:p>
          </table:table-cell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577763" calcext:value-type="float">
            <text:p>4577763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580919" calcext:value-type="float">
            <text:p>4580919</text:p>
          </table:table-cell>
          <table:table-cell office:value-type="float" office:value="697" calcext:value-type="float">
            <text:p>6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84314" calcext:value-type="float">
            <text:p>4584314</text:p>
          </table:table-cell>
          <table:table-cell office:value-type="float" office:value="579" calcext:value-type="float">
            <text:p>5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84798" calcext:value-type="float">
            <text:p>4584798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586751" calcext:value-type="float">
            <text:p>4586751</text:p>
          </table:table-cell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590537" calcext:value-type="float">
            <text:p>4590537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599445" calcext:value-type="float">
            <text:p>4599445</text:p>
          </table:table-cell>
          <table:table-cell office:value-type="float" office:value="570" calcext:value-type="float">
            <text:p>5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03612" calcext:value-type="float">
            <text:p>4603612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14965" calcext:value-type="float">
            <text:p>4614965</text:p>
          </table:table-cell>
          <table:table-cell office:value-type="float" office:value="620" calcext:value-type="float">
            <text:p>6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15211" calcext:value-type="float">
            <text:p>4615211</text:p>
          </table:table-cell>
          <table:table-cell office:value-type="float" office:value="533" calcext:value-type="float">
            <text:p>5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15679" calcext:value-type="float">
            <text:p>4615679</text:p>
          </table:table-cell>
          <table:table-cell office:value-type="float" office:value="595" calcext:value-type="float">
            <text:p>5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16054" calcext:value-type="float">
            <text:p>4616054</text:p>
          </table:table-cell>
          <table:table-cell office:value-type="float" office:value="640" calcext:value-type="float">
            <text:p>6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38062" calcext:value-type="float">
            <text:p>4638062</text:p>
          </table:table-cell>
          <table:table-cell office:value-type="float" office:value="625" calcext:value-type="float">
            <text:p>6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40978" calcext:value-type="float">
            <text:p>4640978</text:p>
          </table:table-cell>
          <table:table-cell office:value-type="float" office:value="703" calcext:value-type="float">
            <text:p>7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49203" calcext:value-type="float">
            <text:p>4649203</text:p>
          </table:table-cell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52319" calcext:value-type="float">
            <text:p>4652319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54109" calcext:value-type="float">
            <text:p>4654109</text:p>
          </table:table-cell>
          <table:table-cell office:value-type="float" office:value="696" calcext:value-type="float">
            <text:p>6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57393" calcext:value-type="float">
            <text:p>4657393</text:p>
          </table:table-cell>
          <table:table-cell office:value-type="float" office:value="581" calcext:value-type="float">
            <text:p>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57823" calcext:value-type="float">
            <text:p>4657823</text:p>
          </table:table-cell>
          <table:table-cell office:value-type="float" office:value="625" calcext:value-type="float">
            <text:p>6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58088" calcext:value-type="float">
            <text:p>4658088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58737" calcext:value-type="float">
            <text:p>4658737</text:p>
          </table:table-cell>
          <table:table-cell office:value-type="float" office:value="602" calcext:value-type="float">
            <text:p>6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60396" calcext:value-type="float">
            <text:p>4660396</text:p>
          </table:table-cell>
          <table:table-cell office:value-type="float" office:value="613" calcext:value-type="float">
            <text:p>6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663067" calcext:value-type="float">
            <text:p>4663067</text:p>
          </table:table-cell>
          <table:table-cell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76428" calcext:value-type="float">
            <text:p>4676428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84151" calcext:value-type="float">
            <text:p>4684151</text:p>
          </table:table-cell>
          <table:table-cell office:value-type="float" office:value="705" calcext:value-type="float">
            <text:p>7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84675" calcext:value-type="float">
            <text:p>4684675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87142" calcext:value-type="float">
            <text:p>4687142</text:p>
          </table:table-cell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1">
          <table:table-cell office:value-type="float" office:value="4689707" calcext:value-type="float">
            <text:p>4689707</text:p>
          </table:table-cell>
          <table:table-cell office:value-type="float" office:value="570" calcext:value-type="float">
            <text:p>5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698087" calcext:value-type="float">
            <text:p>4698087</text:p>
          </table:table-cell>
          <table:table-cell office:value-type="float" office:value="682" calcext:value-type="float">
            <text:p>6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03736" calcext:value-type="float">
            <text:p>4703736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06436" calcext:value-type="float">
            <text:p>4706436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07995" calcext:value-type="float">
            <text:p>4707995</text:p>
          </table:table-cell>
          <table:table-cell office:value-type="float" office:value="552" calcext:value-type="float">
            <text:p>5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10445" calcext:value-type="float">
            <text:p>4710445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12086" calcext:value-type="float">
            <text:p>4712086</text:p>
          </table:table-cell>
          <table:table-cell office:value-type="float" office:value="623" calcext:value-type="float">
            <text:p>6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12869" calcext:value-type="float">
            <text:p>4712869</text:p>
          </table:table-cell>
          <table:table-cell office:value-type="float" office:value="653" calcext:value-type="float">
            <text:p>6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14751" calcext:value-type="float">
            <text:p>4714751</text:p>
          </table:table-cell>
          <table:table-cell office:value-type="float" office:value="533" calcext:value-type="float">
            <text:p>5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17316" calcext:value-type="float">
            <text:p>4717316</text:p>
          </table:table-cell>
          <table:table-cell office:value-type="float" office:value="594" calcext:value-type="float">
            <text:p>5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17584" calcext:value-type="float">
            <text:p>4717584</text:p>
          </table:table-cell>
          <table:table-cell office:value-type="float" office:value="603" calcext:value-type="float">
            <text:p>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18741" calcext:value-type="float">
            <text:p>4718741</text:p>
          </table:table-cell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18871" calcext:value-type="float">
            <text:p>4718871</text:p>
          </table:table-cell>
          <table:table-cell office:value-type="float" office:value="676" calcext:value-type="float">
            <text:p>6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19302" calcext:value-type="float">
            <text:p>4719302</text:p>
          </table:table-cell>
          <table:table-cell office:value-type="float" office:value="704" calcext:value-type="float">
            <text:p>7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0689" calcext:value-type="float">
            <text:p>4720689</text:p>
          </table:table-cell>
          <table:table-cell office:value-type="float" office:value="596" calcext:value-type="float">
            <text:p>5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2898" calcext:value-type="float">
            <text:p>4722898</text:p>
          </table:table-cell>
          <table:table-cell office:value-type="float" office:value="605" calcext:value-type="float">
            <text:p>6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4630" calcext:value-type="float">
            <text:p>4724630</text:p>
          </table:table-cell>
          <table:table-cell office:value-type="float" office:value="704" calcext:value-type="float">
            <text:p>7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5470" calcext:value-type="float">
            <text:p>4725470</text:p>
          </table:table-cell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5483" calcext:value-type="float">
            <text:p>472548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25593" calcext:value-type="float">
            <text:p>4725593</text:p>
          </table:table-cell>
          <table:table-cell office:value-type="float" office:value="530" calcext:value-type="float">
            <text:p>5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28267" calcext:value-type="float">
            <text:p>4728267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8983" calcext:value-type="float">
            <text:p>4728983</text:p>
          </table:table-cell>
          <table:table-cell office:value-type="float" office:value="752" calcext:value-type="float">
            <text:p>7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29219" calcext:value-type="float">
            <text:p>4729219</text:p>
          </table:table-cell>
          <table:table-cell office:value-type="float" office:value="602" calcext:value-type="float">
            <text:p>6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30501" calcext:value-type="float">
            <text:p>4730501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35375" calcext:value-type="float">
            <text:p>4735375</text:p>
          </table:table-cell>
          <table:table-cell office:value-type="float" office:value="649" calcext:value-type="float">
            <text:p>6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37376" calcext:value-type="float">
            <text:p>4737376</text:p>
          </table:table-cell>
          <table:table-cell office:value-type="float" office:value="743" calcext:value-type="float">
            <text:p>7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37407" calcext:value-type="float">
            <text:p>4737407</text:p>
          </table:table-cell>
          <table:table-cell office:value-type="float" office:value="641" calcext:value-type="float">
            <text:p>6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38316" calcext:value-type="float">
            <text:p>4738316</text:p>
          </table:table-cell>
          <table:table-cell office:value-type="float" office:value="625" calcext:value-type="float">
            <text:p>6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table:style-name="ce3" office:value-type="float" office:value="4738916" calcext:value-type="float">
            <text:p>4738916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39072" calcext:value-type="float">
            <text:p>4739072</text:p>
          </table:table-cell>
          <table:table-cell office:value-type="float" office:value="538" calcext:value-type="float">
            <text:p>5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41862" calcext:value-type="float">
            <text:p>4741862</text:p>
          </table:table-cell>
          <table:table-cell office:value-type="float" office:value="595" calcext:value-type="float">
            <text:p>5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43873" calcext:value-type="float">
            <text:p>4743873</text:p>
          </table:table-cell>
          <table:table-cell office:value-type="float" office:value="547" calcext:value-type="float">
            <text:p>5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44363" calcext:value-type="float">
            <text:p>4744363</text:p>
          </table:table-cell>
          <table:table-cell office:value-type="float" office:value="728" calcext:value-type="float">
            <text:p>7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44856" calcext:value-type="float">
            <text:p>4744856</text:p>
          </table:table-cell>
          <table:table-cell office:value-type="float" office:value="625" calcext:value-type="float">
            <text:p>6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46084" calcext:value-type="float">
            <text:p>4746084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47638" calcext:value-type="float">
            <text:p>4747638</text:p>
          </table:table-cell>
          <table:table-cell office:value-type="float" office:value="667" calcext:value-type="float">
            <text:p>6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1">
          <table:table-cell office:value-type="float" office:value="4754740" calcext:value-type="float">
            <text:p>4754740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56067" calcext:value-type="float">
            <text:p>4756067</text:p>
          </table:table-cell>
          <table:table-cell office:value-type="float" office:value="703" calcext:value-type="float">
            <text:p>7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57350" calcext:value-type="float">
            <text:p>4757350</text:p>
          </table:table-cell>
          <table:table-cell table:style-name="ce8" table:number-columns-repeated="2"/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57416" calcext:value-type="float">
            <text:p>4757416</text:p>
          </table:table-cell>
          <table:table-cell office:value-type="float" office:value="531" calcext:value-type="float">
            <text:p>5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57789" calcext:value-type="float">
            <text:p>4757789</text:p>
          </table:table-cell>
          <table:table-cell office:value-type="float" office:value="556" calcext:value-type="float">
            <text:p>5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59092" calcext:value-type="float">
            <text:p>4759092</text:p>
          </table:table-cell>
          <table:table-cell office:value-type="float" office:value="561" calcext:value-type="float">
            <text:p>5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59687" calcext:value-type="float">
            <text:p>4759687</text:p>
          </table:table-cell>
          <table:table-cell office:value-type="float" office:value="673" calcext:value-type="float">
            <text:p>6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61463" calcext:value-type="float">
            <text:p>4761463</text:p>
          </table:table-cell>
          <table:table-cell office:value-type="float" office:value="665" calcext:value-type="float">
            <text:p>6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62031" calcext:value-type="float">
            <text:p>4762031</text:p>
          </table:table-cell>
          <table:table-cell office:value-type="float" office:value="730" calcext:value-type="float">
            <text:p>7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63133" calcext:value-type="float">
            <text:p>4763133</text:p>
          </table:table-cell>
          <table:table-cell office:value-type="float" office:value="776" calcext:value-type="float">
            <text:p>7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63421" calcext:value-type="float">
            <text:p>4763421</text:p>
          </table:table-cell>
          <table:table-cell office:value-type="float" office:value="575" calcext:value-type="float">
            <text:p>5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63541" calcext:value-type="float">
            <text:p>4763541</text:p>
          </table:table-cell>
          <table:table-cell office:value-type="float" office:value="656" calcext:value-type="float">
            <text:p>6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66667" calcext:value-type="float">
            <text:p>4766667</text:p>
          </table:table-cell>
          <table:table-cell office:value-type="float" office:value="586" calcext:value-type="float">
            <text:p>5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67284" calcext:value-type="float">
            <text:p>4767284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72737" calcext:value-type="float">
            <text:p>4772737</text:p>
          </table:table-cell>
          <table:table-cell office:value-type="float" office:value="553" calcext:value-type="float">
            <text:p>5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76680" calcext:value-type="float">
            <text:p>4776680</text:p>
          </table:table-cell>
          <table:table-cell office:value-type="float" office:value="587" calcext:value-type="float">
            <text:p>5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78968" calcext:value-type="float">
            <text:p>4778968</text:p>
          </table:table-cell>
          <table:table-cell office:value-type="float" office:value="614" calcext:value-type="float">
            <text:p>6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86621" calcext:value-type="float">
            <text:p>4786621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87623" calcext:value-type="float">
            <text:p>4787623</text:p>
          </table:table-cell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88064" calcext:value-type="float">
            <text:p>4788064</text:p>
          </table:table-cell>
          <table:table-cell office:value-type="float" office:value="654" calcext:value-type="float">
            <text:p>6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88877" calcext:value-type="float">
            <text:p>4788877</text:p>
          </table:table-cell>
          <table:table-cell office:value-type="float" office:value="649" calcext:value-type="float">
            <text:p>6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90448" calcext:value-type="float">
            <text:p>4790448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91117" calcext:value-type="float">
            <text:p>4791117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92069" calcext:value-type="float">
            <text:p>4792069</text:p>
          </table:table-cell>
          <table:table-cell office:value-type="float" office:value="772" calcext:value-type="float">
            <text:p>7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94148" calcext:value-type="float">
            <text:p>4794148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794449" calcext:value-type="float">
            <text:p>4794449</text:p>
          </table:table-cell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94909" calcext:value-type="float">
            <text:p>4794909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98667" calcext:value-type="float">
            <text:p>4798667</text:p>
          </table:table-cell>
          <table:table-cell office:value-type="float" office:value="726" calcext:value-type="float">
            <text:p>7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799991" calcext:value-type="float">
            <text:p>4799991</text:p>
          </table:table-cell>
          <table:table-cell office:value-type="float" office:value="636" calcext:value-type="float">
            <text:p>6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03488" calcext:value-type="float">
            <text:p>4803488</text:p>
          </table:table-cell>
          <table:table-cell office:value-type="float" office:value="569" calcext:value-type="float">
            <text:p>5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05753" calcext:value-type="float">
            <text:p>4805753</text:p>
          </table:table-cell>
          <table:table-cell office:value-type="float" office:value="660" calcext:value-type="float">
            <text:p>6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07748" calcext:value-type="float">
            <text:p>4807748</text:p>
          </table:table-cell>
          <table:table-cell office:value-type="float" office:value="660" calcext:value-type="float">
            <text:p>6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14293" calcext:value-type="float">
            <text:p>4814293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15242" calcext:value-type="float">
            <text:p>4815242</text:p>
          </table:table-cell>
          <table:table-cell office:value-type="float" office:value="643" calcext:value-type="float">
            <text:p>6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16979" calcext:value-type="float">
            <text:p>4816979</text:p>
          </table:table-cell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17811" calcext:value-type="float">
            <text:p>4817811</text:p>
          </table:table-cell>
          <table:table-cell office:value-type="float" office:value="679" calcext:value-type="float">
            <text:p>6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17990" calcext:value-type="float">
            <text:p>4817990</text:p>
          </table:table-cell>
          <table:table-cell office:value-type="float" office:value="613" calcext:value-type="float">
            <text:p>6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20101" calcext:value-type="float">
            <text:p>4820101</text:p>
          </table:table-cell>
          <table:table-cell office:value-type="float" office:value="732" calcext:value-type="float">
            <text:p>7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21608" calcext:value-type="float">
            <text:p>4821608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29450" calcext:value-type="float">
            <text:p>482945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39865" calcext:value-type="float">
            <text:p>4839865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40566" calcext:value-type="float">
            <text:p>4840566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41894" calcext:value-type="float">
            <text:p>4841894</text:p>
          </table:table-cell>
          <table:table-cell office:value-type="float" office:value="722" calcext:value-type="float">
            <text:p>7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47540" calcext:value-type="float">
            <text:p>4847540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52706" calcext:value-type="float">
            <text:p>4852706</text:p>
          </table:table-cell>
          <table:table-cell office:value-type="float" office:value="574" calcext:value-type="float">
            <text:p>5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53835" calcext:value-type="float">
            <text:p>4853835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56002" calcext:value-type="float">
            <text:p>4856002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58388" calcext:value-type="float">
            <text:p>4858388</text:p>
          </table:table-cell>
          <table:table-cell office:value-type="float" office:value="608" calcext:value-type="float">
            <text:p>6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62398" calcext:value-type="float">
            <text:p>4862398</text:p>
          </table:table-cell>
          <table:table-cell office:value-type="float" office:value="649" calcext:value-type="float">
            <text:p>6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69114" calcext:value-type="float">
            <text:p>4869114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888983" calcext:value-type="float">
            <text:p>4888983</text:p>
          </table:table-cell>
          <table:table-cell office:value-type="float" office:value="681" calcext:value-type="float">
            <text:p>6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91778" calcext:value-type="float">
            <text:p>4891778</text:p>
          </table:table-cell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1">
          <table:table-cell office:value-type="float" office:value="4892238" calcext:value-type="float">
            <text:p>4892238</text:p>
          </table:table-cell>
          <table:table-cell office:value-type="float" office:value="591" calcext:value-type="float">
            <text:p>5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office:value-type="float" office:value="4899368" calcext:value-type="float">
            <text:p>4899368</text:p>
          </table:table-cell>
          <table:table-cell office:value-type="float" office:value="608" calcext:value-type="float">
            <text:p>6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99381" calcext:value-type="float">
            <text:p>4899381</text:p>
          </table:table-cell>
          <table:table-cell office:value-type="float" office:value="708" calcext:value-type="float">
            <text:p>7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899900" calcext:value-type="float">
            <text:p>4899900</text:p>
          </table:table-cell>
          <table:table-cell office:value-type="float" office:value="780" calcext:value-type="float">
            <text:p>7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02676" calcext:value-type="float">
            <text:p>4902676</text:p>
          </table:table-cell>
          <table:table-cell office:value-type="float" office:value="709" calcext:value-type="float">
            <text:p>7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03530" calcext:value-type="float">
            <text:p>4903530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table:style-name="ce4" office:value-type="float" office:value="4904491" calcext:value-type="float">
            <text:p>4904491</text:p>
          </table:table-cell>
          <table:table-cell office:value-type="float" office:value="650" calcext:value-type="float">
            <text:p>650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11367" calcext:value-type="float">
            <text:p>4911367</text:p>
          </table:table-cell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12128" calcext:value-type="float">
            <text:p>4912128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14419" calcext:value-type="float">
            <text:p>4914419</text:p>
          </table:table-cell>
          <table:table-cell office:value-type="float" office:value="672" calcext:value-type="float">
            <text:p>6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18018" calcext:value-type="float">
            <text:p>4918018</text:p>
          </table:table-cell>
          <table:table-cell office:value-type="float" office:value="624" calcext:value-type="float">
            <text:p>6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23089" calcext:value-type="float">
            <text:p>4923089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26138" calcext:value-type="float">
            <text:p>4926138</text:p>
          </table:table-cell>
          <table:table-cell office:value-type="float" office:value="634" calcext:value-type="float">
            <text:p>6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27403" calcext:value-type="float">
            <text:p>4927403</text:p>
          </table:table-cell>
          <table:table-cell office:value-type="float" office:value="672" calcext:value-type="float">
            <text:p>6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32691" calcext:value-type="float">
            <text:p>4932691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38365" calcext:value-type="float">
            <text:p>4938365</text:p>
          </table:table-cell>
          <table:table-cell office:value-type="float" office:value="470" calcext:value-type="float">
            <text:p>4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43176" calcext:value-type="float">
            <text:p>4943176</text:p>
          </table:table-cell>
          <table:table-cell office:value-type="float" office:value="718" calcext:value-type="float">
            <text:p>7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45824" calcext:value-type="float">
            <text:p>4945824</text:p>
          </table:table-cell>
          <table:table-cell office:value-type="float" office:value="651" calcext:value-type="float">
            <text:p>6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46266" calcext:value-type="float">
            <text:p>4946266</text:p>
          </table:table-cell>
          <table:table-cell office:value-type="float" office:value="494" calcext:value-type="float">
            <text:p>4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51093" calcext:value-type="float">
            <text:p>4951093</text:p>
          </table:table-cell>
          <table:table-cell office:value-type="float" office:value="550" calcext:value-type="float">
            <text:p>5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55185" calcext:value-type="float">
            <text:p>4955185</text:p>
          </table:table-cell>
          <table:table-cell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55476" calcext:value-type="float">
            <text:p>4955476</text:p>
          </table:table-cell>
          <table:table-cell office:value-type="float" office:value="590" calcext:value-type="float">
            <text:p>5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55731" calcext:value-type="float">
            <text:p>4955731</text:p>
          </table:table-cell>
          <table:table-cell office:value-type="float" office:value="590" calcext:value-type="float">
            <text:p>5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55830" calcext:value-type="float">
            <text:p>4955830</text:p>
          </table:table-cell>
          <table:table-cell office:value-type="float" office:value="706" calcext:value-type="float">
            <text:p>7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56721" calcext:value-type="float">
            <text:p>4956721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66584" calcext:value-type="float">
            <text:p>4966584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66976" calcext:value-type="float">
            <text:p>4966976</text:p>
          </table:table-cell>
          <table:table-cell office:value-type="float" office:value="721" calcext:value-type="float">
            <text:p>7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75387" calcext:value-type="float">
            <text:p>4975387</text:p>
          </table:table-cell>
          <table:table-cell office:value-type="float" office:value="654" calcext:value-type="float">
            <text:p>6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75842" calcext:value-type="float">
            <text:p>4975842</text:p>
          </table:table-cell>
          <table:table-cell office:value-type="float" office:value="524" calcext:value-type="float">
            <text:p>5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77075" calcext:value-type="float">
            <text:p>4977075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4979118" calcext:value-type="float">
            <text:p>4979118</text:p>
          </table:table-cell>
          <table:table-cell office:value-type="float" office:value="657" calcext:value-type="float">
            <text:p>6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82231" calcext:value-type="float">
            <text:p>4982231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89074" calcext:value-type="float">
            <text:p>4989074</text:p>
          </table:table-cell>
          <table:table-cell office:value-type="float" office:value="563" calcext:value-type="float">
            <text:p>5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4993529" calcext:value-type="float">
            <text:p>4993529</text:p>
          </table:table-cell>
          <table:table-cell office:value-type="float" office:value="656" calcext:value-type="float">
            <text:p>6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00977" calcext:value-type="float">
            <text:p>5000977</text:p>
          </table:table-cell>
          <table:table-cell office:value-type="float" office:value="656" calcext:value-type="float">
            <text:p>6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02716" calcext:value-type="float">
            <text:p>5002716</text:p>
          </table:table-cell>
          <table:table-cell office:value-type="float" office:value="623" calcext:value-type="float">
            <text:p>6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03517" calcext:value-type="float">
            <text:p>5003517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office:value-type="float" office:value="5005502" calcext:value-type="float">
            <text:p>5005502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05893" calcext:value-type="float">
            <text:p>5005893</text:p>
          </table:table-cell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09068" calcext:value-type="float">
            <text:p>5009068</text:p>
          </table:table-cell>
          <table:table-cell office:value-type="float" office:value="683" calcext:value-type="float">
            <text:p>6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1">
          <table:table-cell office:value-type="float" office:value="5013279" calcext:value-type="float">
            <text:p>5013279</text:p>
          </table:table-cell>
          <table:table-cell office:value-type="float" office:value="525" calcext:value-type="float">
            <text:p>5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16959" calcext:value-type="float">
            <text:p>5016959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21701" calcext:value-type="float">
            <text:p>5021701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21884" calcext:value-type="float">
            <text:p>5021884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office:value-type="float" office:value="5025967" calcext:value-type="float">
            <text:p>5025967</text:p>
          </table:table-cell>
          <table:table-cell office:value-type="float" office:value="650" calcext:value-type="float">
            <text:p>6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32859" calcext:value-type="float">
            <text:p>5032859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51828" calcext:value-type="float">
            <text:p>5051828</text:p>
          </table:table-cell>
          <table:table-cell office:value-type="float" office:value="598" calcext:value-type="float">
            <text:p>5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54667" calcext:value-type="float">
            <text:p>5054667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60804" calcext:value-type="float">
            <text:p>5060804</text:p>
          </table:table-cell>
          <table:table-cell office:value-type="float" office:value="667" calcext:value-type="float">
            <text:p>6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64883" calcext:value-type="float">
            <text:p>5064883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66429" calcext:value-type="float">
            <text:p>5066429</text:p>
          </table:table-cell>
          <table:table-cell office:value-type="float" office:value="719" calcext:value-type="float">
            <text:p>7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71789" calcext:value-type="float">
            <text:p>5071789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77656" calcext:value-type="float">
            <text:p>5077656</text:p>
          </table:table-cell>
          <table:table-cell office:value-type="float" office:value="620" calcext:value-type="float">
            <text:p>6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78813" calcext:value-type="float">
            <text:p>5078813</text:p>
          </table:table-cell>
          <table:table-cell office:value-type="float" office:value="627" calcext:value-type="float">
            <text:p>6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79887" calcext:value-type="float">
            <text:p>5079887</text:p>
          </table:table-cell>
          <table:table-cell office:value-type="float" office:value="572" calcext:value-type="float">
            <text:p>5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81763" calcext:value-type="float">
            <text:p>5081763</text:p>
          </table:table-cell>
          <table:table-cell office:value-type="float" office:value="686" calcext:value-type="float">
            <text:p>6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82028" calcext:value-type="float">
            <text:p>5082028</text:p>
          </table:table-cell>
          <table:table-cell office:value-type="float" office:value="642" calcext:value-type="float">
            <text:p>6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85116" calcext:value-type="float">
            <text:p>5085116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office:value-type="float" office:value="5085772" calcext:value-type="float">
            <text:p>5085772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93285" calcext:value-type="float">
            <text:p>5093285</text:p>
          </table:table-cell>
          <table:table-cell office:value-type="float" office:value="568" calcext:value-type="float">
            <text:p>5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095015" calcext:value-type="float">
            <text:p>5095015</text:p>
          </table:table-cell>
          <table:table-cell office:value-type="float" office:value="720" calcext:value-type="float">
            <text:p>7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099633" calcext:value-type="float">
            <text:p>5099633</text:p>
          </table:table-cell>
          <table:table-cell office:value-type="float" office:value="648" calcext:value-type="float">
            <text:p>6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113756" calcext:value-type="float">
            <text:p>5113756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146028" calcext:value-type="float">
            <text:p>5146028</text:p>
          </table:table-cell>
          <table:table-cell office:value-type="float" office:value="599" calcext:value-type="float">
            <text:p>5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150400" calcext:value-type="float">
            <text:p>5150400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152243" calcext:value-type="float">
            <text:p>5152243</text:p>
          </table:table-cell>
          <table:table-cell office:value-type="float" office:value="635" calcext:value-type="float">
            <text:p>6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161898" calcext:value-type="float">
            <text:p>5161898</text:p>
          </table:table-cell>
          <table:table-cell office:value-type="float" office:value="650" calcext:value-type="float">
            <text:p>6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164745" calcext:value-type="float">
            <text:p>5164745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165212" calcext:value-type="float">
            <text:p>5165212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174859" calcext:value-type="float">
            <text:p>5174859</text:p>
          </table:table-cell>
          <table:table-cell office:value-type="float" office:value="659" calcext:value-type="float">
            <text:p>6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05591" calcext:value-type="float">
            <text:p>5205591</text:p>
          </table:table-cell>
          <table:table-cell office:value-type="float" office:value="639" calcext:value-type="float">
            <text:p>6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14779" calcext:value-type="float">
            <text:p>5214779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221436" calcext:value-type="float">
            <text:p>5221436</text:p>
          </table:table-cell>
          <table:table-cell office:value-type="float" office:value="659" calcext:value-type="float">
            <text:p>6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40857" calcext:value-type="float">
            <text:p>5240857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42441" calcext:value-type="float">
            <text:p>5242441</text:p>
          </table:table-cell>
          <table:table-cell office:value-type="float" office:value="689" calcext:value-type="float">
            <text:p>6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48278" calcext:value-type="float">
            <text:p>5248278</text:p>
          </table:table-cell>
          <table:table-cell office:value-type="float" office:value="576" calcext:value-type="float">
            <text:p>5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64142" calcext:value-type="float">
            <text:p>5264142</text:p>
          </table:table-cell>
          <table:table-cell office:value-type="float" office:value="679" calcext:value-type="float">
            <text:p>6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65602" calcext:value-type="float">
            <text:p>5265602</text:p>
          </table:table-cell>
          <table:table-cell office:value-type="float" office:value="691" calcext:value-type="float">
            <text:p>6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73970" calcext:value-type="float">
            <text:p>5273970</text:p>
          </table:table-cell>
          <table:table-cell office:value-type="float" office:value="755" calcext:value-type="float">
            <text:p>7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74627" calcext:value-type="float">
            <text:p>5274627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76240" calcext:value-type="float">
            <text:p>5276240</text:p>
          </table:table-cell>
          <table:table-cell office:value-type="float" office:value="602" calcext:value-type="float">
            <text:p>6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85663" calcext:value-type="float">
            <text:p>5285663</text:p>
          </table:table-cell>
          <table:table-cell office:value-type="float" office:value="658" calcext:value-type="float">
            <text:p>6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289309" calcext:value-type="float">
            <text:p>5289309</text:p>
          </table:table-cell>
          <table:table-cell office:value-type="float" office:value="483" calcext:value-type="float">
            <text:p>4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302283" calcext:value-type="float">
            <text:p>5302283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314943" calcext:value-type="float">
            <text:p>5314943</text:p>
          </table:table-cell>
          <table:table-cell office:value-type="float" office:value="617" calcext:value-type="float">
            <text:p>6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321487" calcext:value-type="float">
            <text:p>5321487</text:p>
          </table:table-cell>
          <table:table-cell office:value-type="float" office:value="673" calcext:value-type="float">
            <text:p>6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334358" calcext:value-type="float">
            <text:p>5334358</text:p>
          </table:table-cell>
          <table:table-cell office:value-type="float" office:value="542" calcext:value-type="float">
            <text:p>5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336332" calcext:value-type="float">
            <text:p>5336332</text:p>
          </table:table-cell>
          <table:table-cell table:style-name="ce8" table:number-columns-repeated="2"/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354348" calcext:value-type="float">
            <text:p>5354348</text:p>
          </table:table-cell>
          <table:table-cell office:value-type="float" office:value="575" calcext:value-type="float">
            <text:p>5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376413" calcext:value-type="float">
            <text:p>5376413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397537" calcext:value-type="float">
            <text:p>5397537</text:p>
          </table:table-cell>
          <table:table-cell office:value-type="float" office:value="645" calcext:value-type="float">
            <text:p>6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439832" calcext:value-type="float">
            <text:p>5439832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487464" calcext:value-type="float">
            <text:p>5487464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office:value-type="float" office:value="5488913" calcext:value-type="float">
            <text:p>5488913</text:p>
          </table:table-cell>
          <table:table-cell office:value-type="float" office:value="666" calcext:value-type="float">
            <text:p>6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497605" calcext:value-type="float">
            <text:p>5497605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538598" calcext:value-type="float">
            <text:p>5538598</text:p>
          </table:table-cell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540333" calcext:value-type="float">
            <text:p>5540333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552756" calcext:value-type="float">
            <text:p>5552756</text:p>
          </table:table-cell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653281" calcext:value-type="float">
            <text:p>5653281</text:p>
          </table:table-cell>
          <table:table-cell office:value-type="float" office:value="701" calcext:value-type="float">
            <text:p>7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655931" calcext:value-type="float">
            <text:p>5655931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745871" calcext:value-type="float">
            <text:p>5745871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778518" calcext:value-type="float">
            <text:p>5778518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5822822" calcext:value-type="float">
            <text:p>5822822</text:p>
          </table:table-cell>
          <table:table-cell office:value-type="float" office:value="626" calcext:value-type="float">
            <text:p>6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844265" calcext:value-type="float">
            <text:p>5844265</text:p>
          </table:table-cell>
          <table:table-cell office:value-type="float" office:value="698" calcext:value-type="float">
            <text:p>6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5907642" calcext:value-type="float">
            <text:p>5907642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office:value-type="float" office:value="6011471" calcext:value-type="float">
            <text:p>6011471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office:value-type="float" office:value="6018583" calcext:value-type="float">
            <text:p>6018583</text:p>
          </table:table-cell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table:style-name="ce5" office:value-type="float" office:value="4955830" calcext:value-type="float">
            <text:p>4955830</text:p>
          </table:table-cell>
          <table:table-cell table:style-name="ce9" office:value-type="float" office:value="706" calcext:value-type="float">
            <text:p>706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PROBADO</text:p>
          </table:table-cell>
          <table:table-cell table:number-columns-repeated="1020"/>
        </table:table-row>
        <table:table-row table:style-name="ro2">
          <table:table-cell table:style-name="ce5" office:value-type="float" office:value="5307586" calcext:value-type="float">
            <text:p>5307586</text:p>
          </table:table-cell>
          <table:table-cell table:style-name="ce9" office:value-type="float" office:value="588" calcext:value-type="float">
            <text:p>588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REPROBADO</text:p>
          </table:table-cell>
          <table:table-cell table:number-columns-repeated="1020"/>
        </table:table-row>
        <table:table-row table:style-name="ro2">
          <table:table-cell table:style-name="ce5" office:value-type="float" office:value="4942223" calcext:value-type="float">
            <text:p>4942223</text:p>
          </table:table-cell>
          <table:table-cell table:style-name="ce9" office:value-type="float" office:value="562" calcext:value-type="float">
            <text:p>562</text:p>
          </table:table-cell>
          <table:table-cell table:style-name="ce12" office:value-type="float" office:value="5" calcext:value-type="float">
            <text:p>5</text:p>
          </table:table-cell>
          <table:table-cell table:style-name="ce6"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table:style-name="ce5" office:value-type="float" office:value="4729461" calcext:value-type="float">
            <text:p>4729461</text:p>
          </table:table-cell>
          <table:table-cell table:style-name="ce9" office:value-type="float" office:value="608" calcext:value-type="float">
            <text:p>608</text:p>
          </table:table-cell>
          <table:table-cell table:style-name="ce12" office:value-type="float" office:value="6" calcext:value-type="float">
            <text:p>6</text:p>
          </table:table-cell>
          <table:table-cell table:style-name="ce5" office:value-type="string" calcext:value-type="string">
            <text:p>APROBADO</text:p>
          </table:table-cell>
          <table:table-cell table:number-columns-repeated="1020"/>
        </table:table-row>
        <table:table-row table:style-name="ro1">
          <table:table-cell table:style-name="ce5" office:value-type="float" office:value="4232245" calcext:value-type="float">
            <text:p>4232245</text:p>
          </table:table-cell>
          <table:table-cell table:style-name="ce9" office:value-type="float" office:value="632" calcext:value-type="float">
            <text:p>632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PROBADO</text:p>
          </table:table-cell>
          <table:table-cell table:number-columns-repeated="1020"/>
        </table:table-row>
        <table:table-row table:style-name="ro1">
          <table:table-cell table:style-name="ce5" office:value-type="float" office:value="5249700" calcext:value-type="float">
            <text:p>5249700</text:p>
          </table:table-cell>
          <table:table-cell table:style-name="ce9" office:value-type="float" office:value="574" calcext:value-type="float">
            <text:p>574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table:style-name="ce5" office:value-type="float" office:value="4565962" calcext:value-type="float">
            <text:p>4565962</text:p>
          </table:table-cell>
          <table:table-cell table:style-name="ce9" office:value-type="float" office:value="526" calcext:value-type="float">
            <text:p>526</text:p>
          </table:table-cell>
          <table:table-cell table:style-name="ce12" office:value-type="float" office:value="5" calcext:value-type="float">
            <text:p>5</text:p>
          </table:table-cell>
          <table:table-cell table:style-name="ce5" office:value-type="string" calcext:value-type="string">
            <text:p>REPROBADO</text:p>
          </table:table-cell>
          <table:table-cell table:number-columns-repeated="1020"/>
        </table:table-row>
        <table:table-row table:style-name="ro1">
          <table:table-cell table:style-name="ce5" office:value-type="float" office:value="5216954" calcext:value-type="float">
            <text:p>5216954</text:p>
          </table:table-cell>
          <table:table-cell table:style-name="ce9" office:value-type="float" office:value="616" calcext:value-type="float">
            <text:p>616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PROBADO</text:p>
          </table:table-cell>
          <table:table-cell table:number-columns-repeated="1020"/>
        </table:table-row>
        <table:table-row table:style-name="ro4">
          <table:table-cell table:style-name="ce6" office:value-type="float" office:value="4341916" calcext:value-type="float">
            <text:p>4341916</text:p>
          </table:table-cell>
          <table:table-cell table:style-name="ce10" office:value-type="float" office:value="607" calcext:value-type="float">
            <text:p>607</text:p>
          </table:table-cell>
          <table:table-cell table:style-name="ce13" office:value-type="float" office:value="6" calcext:value-type="float">
            <text:p>6</text:p>
          </table:table-cell>
          <table:table-cell table:style-name="ce6" office:value-type="string" calcext:value-type="string">
            <text:p>APROBADO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0" table:target-range-address="Hoja1.A1:Hoja1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2:19:08.006000000</meta:creation-date>
    <dc:date>2019-03-07T20:52:00.203000000</dc:date>
    <meta:editing-duration>PT22M19S</meta:editing-duration>
    <meta:editing-cycles>2</meta:editing-cycles>
    <meta:generator>LibreOffice/6.0.4.2$Windows_X86_64 LibreOffice_project/9b0d9b32d5dcda91d2f1a96dc04c645c450872bf</meta:generator>
    <meta:document-statistic meta:table-count="1" meta:cell-count="1074" meta:object-count="0"/>
  </office:meta>
</office:document-meta>
</file>